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P2" style:parent-style-name="Standard" style:family="paragraph">
      <style:paragraph-properties fo:text-align="justify" fo:margin-bottom="0in"/>
    </style:style>
    <style:style style:name="P3" style:parent-style-name="Standard" style:family="paragraph">
      <style:paragraph-properties fo:text-align="justify" fo:margin-bottom="0in"/>
    </style:style>
    <style:style style:name="P4" style:parent-style-name="Standard" style:family="paragraph">
      <style:paragraph-properties fo:text-align="justify" fo:margin-bottom="0in"/>
    </style:style>
    <style:style style:name="P5" style:parent-style-name="Standard" style:family="paragraph">
      <style:paragraph-properties fo:text-align="justify" fo:margin-bottom="0in"/>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text-properties fo:font-weight="bold" style:font-weight-asian="bold"/>
    </style:style>
    <style:style style:name="P16" style:parent-style-name="Standard" style:family="paragraph">
      <style:paragraph-properties fo:text-align="justify" fo:margin-bottom="0in"/>
      <style:text-properties fo:font-weight="bold" style:font-weight-asian="bold"/>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P25" style:parent-style-name="Standard" style:family="paragraph">
      <style:paragraph-properties fo:text-align="justify" fo:margin-bottom="0in"/>
    </style:style>
    <style:style style:name="P26" style:parent-style-name="Standard" style:family="paragraph">
      <style:paragraph-properties fo:text-align="justify" fo:margin-bottom="0in"/>
    </style:style>
    <style:style style:name="P27" style:parent-style-name="Standard" style:family="paragraph">
      <style:paragraph-properties fo:text-align="justify" fo:margin-bottom="0in"/>
    </style:style>
    <style:style style:name="P28" style:parent-style-name="Standard" style:family="paragraph">
      <style:paragraph-properties fo:text-align="justify" fo:margin-bottom="0in"/>
      <style:text-properties style:font-name="Bradley Hand ITC" fo:font-weight="bold" style:font-weight-asian="bold" fo:font-size="16pt" style:font-size-asian="16pt" style:font-size-complex="16pt"/>
    </style:style>
    <style:style style:name="P29" style:parent-style-name="Standard" style:family="paragraph">
      <style:paragraph-properties fo:text-align="justify" fo:margin-bottom="0in"/>
    </style:style>
    <style:style style:name="P30" style:parent-style-name="Standard" style:family="paragraph">
      <style:paragraph-properties fo:text-align="justify" fo:margin-bottom="0in"/>
    </style:style>
    <style:style style:name="P31" style:parent-style-name="Standard" style:family="paragraph">
      <style:paragraph-properties fo:text-align="justify" fo:margin-bottom="0in"/>
    </style:style>
    <style:style style:name="P32" style:parent-style-name="Standard" style:family="paragraph">
      <style:paragraph-properties fo:text-align="justify" fo:margin-bottom="0in"/>
    </style:style>
    <style:style style:name="P33" style:parent-style-name="Standard" style:family="paragraph">
      <style:paragraph-properties fo:text-align="justify" fo:margin-bottom="0in"/>
    </style:style>
    <style:style style:name="P34" style:parent-style-name="Standard" style:family="paragraph">
      <style:paragraph-properties fo:text-align="justify" fo:margin-bottom="0in"/>
    </style:style>
    <style:style style:name="P35" style:parent-style-name="Standard" style:family="paragraph">
      <style:paragraph-properties fo:text-align="justify" fo:margin-bottom="0in"/>
    </style:style>
  </office:automatic-styles>
  <office:body>
    <office:text text:use-soft-page-breaks="true">
      <text:p text:style-name="P1">Max Mustermann</text:p>
      <text:p text:style-name="P2">Musterstraße 1</text:p>
      <text:p text:style-name="P3">11111 Musterdorf</text:p>
      <text:p text:style-name="P4">Tel.: 0111/111111</text:p>
      <text:p text:style-name="P5">E-Mail:<text:s/><text:a xlink:href="mailto:max@mustermann.de" office:target-frame-name="_top" xlink:show="replace"><text:span text:style-name="Hyperlink">max@mustermann.de</text:span></text:a></text:p>
      <text:p text:style-name="P6"/>
      <text:p text:style-name="P7"/>
      <text:p text:style-name="P8">Muster GmbH</text:p>
      <text:p text:style-name="P9">z. Hd. Frau Muster</text:p>
      <text:p text:style-name="P10">Musterstraße 2</text:p>
      <text:p text:style-name="P11">22222 Musterstadt</text:p>
      <text:p text:style-name="P12"><text:s text:c="139"/></text:p>
      <text:p text:style-name="P13"><text:s text:c="98"/><text:s text:c="41"/>Musterdorf, 12.12.2018</text:p>
      <text:p text:style-name="P14"/>
      <text:p text:style-name="P15">Bewerbung auf die Stelle als Mitarbeiter</text:p>
      <text:p text:style-name="P16"/>
      <text:p text:style-name="P17"/>
      <text:p text:style-name="P18">Sehr geehrte Frau Muster,<text:s/></text:p>
      <text:p text:style-name="P19"/>
      <text:p text:style-name="P20">lassen Sie an dieser Stelle Standardformulierungen wie „mit großem Interesse habe ich Ihre Stellenanzeige gelesen“ weg<text:s/>und werden Sie etwas kreativer zum Beispiel „Prozesse optimieren und Kunden kompetent beraten: als gelernter Mitarbeiter möchte ich Ihr Unternehmen gerne in diesem Bereich unterstützen.“ Falls Sie bereits mit dem Unternehmen telefoniert haben oder auf eine<text:s/>andere Weise Kontakt hatten, beziehen Sie sich zu Beginn darauf.</text:p>
      <text:p text:style-name="P21"/>
      <text:p text:style-name="P22">Im Mittelteil können Sie einen kurzen Überblick über Ihre schulische und berufliche Laufbahn geben. <text:s/>Beschreiben Sie besondere Fähigkeiten und spannende Tätigkeiten aus Ihren vorherigen Positionen, damit sich der neue Arbeitgeber einen Eindruck von Ihren Talenten und beruflichen Erfahrungen machen kann. An dieser Stelle können Sie auch Programme, Maschinen oder Materialien nennen, mit denen Sie bereits gearbeitet haben und welche Soft Skills<text:s/>Sie besitzen.</text:p>
      <text:p text:style-name="P23"/>
      <text:p text:style-name="P24">Gehen Sie in diesem Abschnitt auf die angebotene Stelle und das Unternehmen ein. Zeigen Sie, dass Sie sich darüber informiert haben. Beschreiben Sie außerdem, warum Sie sich für den Job eignen und mit welchen Fähigkeiten Sie das Unternehmen<text:s/>weiterbringen möchten. <text:s/>Im Anschluss können Sie auf konkrete Fragen in der Stellenanzeige eingehen beispielsweise Ihre Gehaltsvorstellung, Eintrittstermin oder ob Sie ein Auto haben, falls das Voraussetzung ist. Machen Sie im Abschlusssatz deutlich, dass<text:s/>Sie sich über eine Einladung zum Vorstellungsgespräch freuen würden.</text:p>
      <text:p text:style-name="P25"/>
      <text:p text:style-name="P26"/>
      <text:p text:style-name="P27">Mit freundlichen Grüßen</text:p>
      <text:p text:style-name="P28">Max Mustermann</text:p>
      <text:p text:style-name="P29">Max Mustermann</text:p>
      <text:p text:style-name="P30"/>
      <text:p text:style-name="P31"/>
      <text:p text:style-name="P32"/>
      <text:p text:style-name="P33"/>
      <text:p text:style-name="P34"/>
      <text:p text:style-name="P35"><text:s text:c="126"/>Anlagen: Lebenslauf, Zeugnis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808080" fo:background-color="#E6E6E6"/>
    </style:style>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a Wagner</meta:initial-creator>
    <dc:creator>Elena Wagner</dc:creator>
    <meta:creation-date>2018-07-31T08:10:00Z</meta:creation-date>
    <dc:date>2018-07-31T13:17:00Z</dc:date>
    <meta:template xlink:href="Normal" xlink:type="simple"/>
    <meta:editing-cycles>14</meta:editing-cycles>
    <meta:editing-duration>PT0S</meta:editing-duration>
    <meta:document-statistic meta:page-count="1" meta:paragraph-count="4" meta:word-count="309" meta:character-count="2255" meta:row-count="16" meta:non-whitespace-character-count="1950"/>
  </office:meta>
</office:document-meta>
</file>